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thJax_Typewriter" svg:font-family="MathJax_Typewriter" style:font-family-generic="modern" style:font-pitch="variable"/>
    <style:font-face style:name="MathJax_Typewriter1" svg:font-family="MathJax_Typewriter" style:font-family-generic="modern"/>
    <style:font-face style:name="Noto Sans CJK SC" svg:font-family="'Noto Sans CJK SC'" style:font-family-generic="system" style:font-pitch="variable"/>
    <style:font-face style:name="Silk RemingtonSBold" svg:font-family="'Silk RemingtonSBold'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le_5f_De_5f_Pers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lk RemingtonS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thJax_Typewrite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" fo:font-size="9pt" fo:font-style="normal" fo:text-shadow="none" style:text-underline-style="none" fo:font-weight="normal" style:font-size-asian="9pt" style:font-style-asian="normal" style:font-weight-asian="normal" style:font-name-complex="Lohit Devanaga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rotation-align="non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thJax_Typewrit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Silk RemingtonSBol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MathJax_Typewriter1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Silk RemingtonS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_De_Perso" table:style-name="ta1">
        <office:forms form:automatic-focus="false" form:apply-design-mode="false"/>
        <table:table-column table:style-name="co1" table:number-columns-repeated="53" table:default-cell-style-name="ce1"/>
        <table:table-column table:style-name="co2" table:number-columns-repeated="964" table:default-cell-style-name="ce1"/>
        <table:table-column table:style-name="co2" table:number-columns-repeated="7" table:default-cell-style-name="ce36"/>
        <table:table-row table:style-name="ro1">
          <table:table-cell table:number-columns-repeated="2"/>
          <table:table-cell table:style-name="ce5" office:value-type="string" calcext:value-type="string" table:number-columns-spanned="49" table:number-rows-spanned="2">
            <text:p><text:span text:style-name="T1">FICHE DE PERSO L</text:span><text:span text:style-name="T2">’</text:span><text:span text:style-name="T3">APPEL DE CTHULHU 1920 (V7 EDGE)</text:span></text:p>
          </table:table-cell>
          <table:covered-table-cell table:number-columns-repeated="48" table:style-name="ce5"/>
          <table:table-cell table:number-columns-repeated="973"/>
        </table:table-row>
        <table:table-row table:style-name="ro1">
          <table:table-cell table:number-columns-repeated="2"/>
          <table:covered-table-cell table:number-columns-repeated="49" table:style-name="ce5"/>
          <table:table-cell table:number-columns-repeated="973"/>
        </table:table-row>
        <table:table-row table:style-name="ro1">
          <table:table-cell table:number-columns-repeated="2"/>
          <table:table-cell table:style-name="ce6" table:number-columns-spanned="49" table:number-rows-spanned="1"/>
          <table:covered-table-cell table:number-columns-repeated="48" table:style-name="ce6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8">
            <text:p>PORTRAIT</text:p>
          </table:table-cell>
          <table:covered-table-cell table:number-columns-repeated="5" table:style-name="ce8"/>
          <table:table-cell/>
          <table:table-cell table:style-name="ce33" office:value-type="string" calcext:value-type="string" table:number-columns-spanned="5" table:number-rows-spanned="1">
            <text:p>Nom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/>
          <table:table-cell table:style-name="ce44" office:value-type="string" calcext:value-type="string" table:number-columns-spanned="4" table:number-rows-spanned="2">
            <text:p>FOR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FOR=&quot;&quot;;&quot;&quot;;ROUNDDOWN(FOR/2;0))" table:number-columns-spanned="2" table:number-rows-spanned="1">
            <text:p/>
          </table:table-cell>
          <table:covered-table-cell table:style-name="ce13"/>
          <table:table-cell/>
          <table:table-cell table:style-name="ce44" office:value-type="string" calcext:value-type="string" table:number-columns-spanned="4" table:number-rows-spanned="2">
            <text:p>CON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CON=&quot;&quot;;&quot;&quot;;ROUNDDOWN(CON/2;0))" table:number-columns-spanned="2" table:number-rows-spanned="1">
            <text:p/>
          </table:table-cell>
          <table:covered-table-cell table:style-name="ce13"/>
          <table:table-cell/>
          <table:table-cell table:style-name="ce44" office:value-type="string" calcext:value-type="string" table:number-columns-spanned="4" table:number-rows-spanned="2">
            <text:p>TAI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TAI=&quot;&quot;;&quot;&quot;;ROUNDDOWN(TAI/2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Prénom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FOR=&quot;&quot;;&quot;&quot;;ROUNDDOWN(FOR/5;0))" table:number-columns-spanned="2" table:number-rows-spanned="1">
            <text:p/>
          </table:table-cell>
          <table:covered-table-cell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CON=&quot;&quot;;&quot;&quot;;ROUNDDOWN(CON/5;0))" table:number-columns-spanned="2" table:number-rows-spanned="1">
            <text:p/>
          </table:table-cell>
          <table:covered-table-cell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TAI=&quot;&quot;;&quot;&quot;;ROUNDDOWN(TAI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Joueur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 table:number-columns-repeated="1000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Occupation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/>
          <table:table-cell table:style-name="ce44" office:value-type="string" calcext:value-type="string" table:number-columns-spanned="4" table:number-rows-spanned="2">
            <text:p>DEX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DEX=&quot;&quot;;&quot;&quot;;ROUNDDOWN(DEX/2;0))" table:number-columns-spanned="2" table:number-rows-spanned="1">
            <text:p/>
          </table:table-cell>
          <table:covered-table-cell table:style-name="ce13"/>
          <table:table-cell/>
          <table:table-cell table:style-name="ce44" office:value-type="string" calcext:value-type="string" table:number-columns-spanned="4" table:number-rows-spanned="2">
            <text:p>APP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APP=&quot;&quot;;&quot;&quot;;ROUNDDOWN(APP/2;0))" table:number-columns-spanned="2" table:number-rows-spanned="1">
            <text:p/>
          </table:table-cell>
          <table:covered-table-cell table:style-name="ce13"/>
          <table:table-cell/>
          <table:table-cell table:style-name="ce44" office:value-type="string" calcext:value-type="string" table:number-columns-spanned="4" table:number-rows-spanned="2">
            <text:p>INT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INT=&quot;&quot;;&quot;&quot;;ROUNDDOWN(INT/2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Age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DEX=&quot;&quot;;&quot;&quot;;ROUNDDOWN(DEX/5;0))" table:number-columns-spanned="2" table:number-rows-spanned="1">
            <text:p/>
          </table:table-cell>
          <table:covered-table-cell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APP=&quot;&quot;;&quot;&quot;;ROUNDDOWN(APP/5;0))" table:number-columns-spanned="2" table:number-rows-spanned="1">
            <text:p/>
          </table:table-cell>
          <table:covered-table-cell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INT=&quot;&quot;;&quot;&quot;;ROUNDDOWN(INT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Sexe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 table:number-columns-repeated="1000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Résidence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/>
          <table:table-cell table:style-name="ce44" office:value-type="string" calcext:value-type="string" table:number-columns-spanned="4" table:number-rows-spanned="2">
            <text:p>POU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POU=&quot;&quot;;&quot;&quot;;ROUNDDOWN(POU/2;0))" table:number-columns-spanned="2" table:number-rows-spanned="1">
            <text:p/>
          </table:table-cell>
          <table:covered-table-cell table:style-name="ce13"/>
          <table:table-cell/>
          <table:table-cell table:style-name="ce44" office:value-type="string" calcext:value-type="string" table:number-columns-spanned="4" table:number-rows-spanned="2">
            <text:p>EDU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9" table:formula="of:=IF(EDU=&quot;&quot;;&quot;&quot;;ROUNDDOWN(EDU/2;0))" table:number-columns-spanned="2" table:number-rows-spanned="1">
            <text:p/>
          </table:table-cell>
          <table:covered-table-cell table:style-name="ce13"/>
          <table:table-cell/>
          <table:table-cell table:style-name="ce44" office:value-type="string" calcext:value-type="string" table:number-columns-spanned="4" table:number-rows-spanned="2">
            <text:p>MVT</text:p>
          </table:table-cell>
          <table:covered-table-cell table:number-columns-repeated="3" table:style-name="ce44"/>
          <table:table-cell table:style-name="ce48" table:number-columns-spanned="2" table:number-rows-spanned="2"/>
          <table:covered-table-cell table:style-name="ce48"/>
          <table:table-cell table:style-name="ce60" office:value-type="string" calcext:value-type="string" table:number-columns-spanned="2" table:number-rows-spanned="1">
            <text:p>+1</text:p>
          </table:table-cell>
          <table:covered-table-cell table:style-name="ce60"/>
          <table:table-cell table:number-columns-repeated="973"/>
        </table:table-row>
        <table:table-row table:style-name="ro1">
          <table:table-cell table:number-columns-repeated="2"/>
          <table:covered-table-cell table:number-columns-repeated="6" table:style-name="ce8"/>
          <table:table-cell/>
          <table:table-cell table:style-name="ce33" office:value-type="string" calcext:value-type="string" table:number-columns-spanned="5" table:number-rows-spanned="1">
            <text:p>Originaire de</text:p>
          </table:table-cell>
          <table:covered-table-cell table:number-columns-repeated="4" table:style-name="ce33"/>
          <table:table-cell table:style-name="ce13" table:number-columns-spanned="10" table:number-rows-spanned="1"/>
          <table:covered-table-cell table:number-columns-repeated="9"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POU=&quot;&quot;;&quot;&quot;;ROUNDDOWN(POU/5;0))" table:number-columns-spanned="2" table:number-rows-spanned="1">
            <text:p/>
          </table:table-cell>
          <table:covered-table-cell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table:formula="of:=IF(EDU=&quot;&quot;;&quot;&quot;;ROUNDDOWN(EDU/5;0))" table:number-columns-spanned="2" table:number-rows-spanned="1">
            <text:p/>
          </table:table-cell>
          <table:covered-table-cell table:style-name="ce13"/>
          <table:table-cell/>
          <table:covered-table-cell table:number-columns-repeated="4" table:style-name="ce44"/>
          <table:covered-table-cell table:number-columns-repeated="2" table:style-name="ce48"/>
          <table:table-cell table:style-name="ce9" office:value-type="float" office:value="-1" calcext:value-type="float" table:number-columns-spanned="2" table:number-rows-spanned="1">
            <text:p>-1</text:p>
          </table:table-cell>
          <table:covered-table-cell table:style-name="ce13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Anthropologie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14]=&quot;&quot;;&quot;&quot;;ROUNDDOWN([.$L14]/2;0))" table:number-columns-spanned="2" table:number-rows-spanned="1">
            <text:p/>
          </table:table-cell>
          <table:covered-table-cell table:style-name="ce13" table:formula="of:=IF([.$L14]=&quot;&quot;;&quot;&quot;;ROUNDDOWN([.$L14]/2;0))">
            <text:p/>
          </table:covered-table-cell>
          <table:table-cell table:style-name="ce9" table:formula="of:=IF([.$L14]=&quot;&quot;;&quot;&quot;;ROUNDDOWN([.$L14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Droit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14]=&quot;&quot;;&quot;&quot;;ROUNDDOWN([.$AC14]/2;0))" table:number-columns-spanned="2" table:number-rows-spanned="1">
            <text:p/>
          </table:table-cell>
          <table:covered-table-cell table:style-name="ce13" table:formula="of:=IF([.$L14]=&quot;&quot;;&quot;&quot;;ROUNDDOWN([.$L14]/2;0))">
            <text:p/>
          </table:covered-table-cell>
          <table:table-cell table:style-name="ce9" table:formula="of:=IF([.$AC14]=&quot;&quot;;&quot;&quot;;ROUNDDOWN([.$AC14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Orientation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14]=&quot;&quot;;&quot;&quot;;ROUNDDOWN([.$AT14]/2;0))" table:number-columns-spanned="2" table:number-rows-spanned="1">
            <text:p/>
          </table:table-cell>
          <table:covered-table-cell table:style-name="ce13" table:formula="of:=IF([.$L14]=&quot;&quot;;&quot;&quot;;ROUNDDOWN([.$L14]/2;0))">
            <text:p/>
          </table:covered-table-cell>
          <table:table-cell table:style-name="ce9" table:formula="of:=IF([.$AT14]=&quot;&quot;;&quot;&quot;;ROUNDDOWN([.$AT14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Archéologie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15]=&quot;&quot;;&quot;&quot;;ROUNDDOWN([.$L15]/2;0))" table:number-columns-spanned="2" table:number-rows-spanned="1">
            <text:p/>
          </table:table-cell>
          <table:covered-table-cell table:style-name="ce13"/>
          <table:table-cell table:style-name="ce9" table:formula="of:=IF([.$L15]=&quot;&quot;;&quot;&quot;;ROUNDDOWN([.$L15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Ecouter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15]=&quot;&quot;;&quot;&quot;;ROUNDDOWN([.$AC15]/2;0))" table:number-columns-spanned="2" table:number-rows-spanned="1">
            <text:p/>
          </table:table-cell>
          <table:covered-table-cell table:style-name="ce13" table:formula="of:=IF([.$L15]=&quot;&quot;;&quot;&quot;;ROUNDDOWN([.$L15]/2;0))">
            <text:p/>
          </table:covered-table-cell>
          <table:table-cell table:style-name="ce9" table:formula="of:=IF([.$AC15]=&quot;&quot;;&quot;&quot;;ROUNDDOWN([.$AC15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Persuasion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15]=&quot;&quot;;&quot;&quot;;ROUNDDOWN([.$AT15]/2;0))" table:number-columns-spanned="2" table:number-rows-spanned="1">
            <text:p/>
          </table:table-cell>
          <table:covered-table-cell table:style-name="ce13" table:formula="of:=IF([.$L15]=&quot;&quot;;&quot;&quot;;ROUNDDOWN([.$L15]/2;0))">
            <text:p/>
          </table:covered-table-cell>
          <table:table-cell table:style-name="ce9" table:formula="of:=IF([.$AT15]=&quot;&quot;;&quot;&quot;;ROUNDDOWN([.$AT15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Arts et métiers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16]=&quot;&quot;;&quot;&quot;;ROUNDDOWN([.$L16]/2;0))" table:number-columns-spanned="2" table:number-rows-spanned="1">
            <text:p/>
          </table:table-cell>
          <table:covered-table-cell table:style-name="ce13"/>
          <table:table-cell table:style-name="ce9" table:formula="of:=IF([.$L16]=&quot;&quot;;&quot;&quot;;ROUNDDOWN([.$L16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Electricité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16]=&quot;&quot;;&quot;&quot;;ROUNDDOWN([.$AC16]/2;0))" table:number-columns-spanned="2" table:number-rows-spanned="1">
            <text:p/>
          </table:table-cell>
          <table:covered-table-cell table:style-name="ce13" table:formula="of:=IF([.$L16]=&quot;&quot;;&quot;&quot;;ROUNDDOWN([.$L16]/2;0))">
            <text:p/>
          </table:covered-table-cell>
          <table:table-cell table:style-name="ce9" table:formula="of:=IF([.$AC16]=&quot;&quot;;&quot;&quot;;ROUNDDOWN([.$AC16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Pickpocket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16]=&quot;&quot;;&quot;&quot;;ROUNDDOWN([.$AT16]/2;0))" table:number-columns-spanned="2" table:number-rows-spanned="1">
            <text:p/>
          </table:table-cell>
          <table:covered-table-cell table:style-name="ce13" table:formula="of:=IF([.$L16]=&quot;&quot;;&quot;&quot;;ROUNDDOWN([.$L16]/2;0))">
            <text:p/>
          </table:covered-table-cell>
          <table:table-cell table:style-name="ce9" table:formula="of:=IF([.$AT16]=&quot;&quot;;&quot;&quot;;ROUNDDOWN([.$AT16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17]=&quot;&quot;;&quot;&quot;;ROUNDDOWN([.$L17]/2;0))" table:number-columns-spanned="2" table:number-rows-spanned="1">
            <text:p/>
          </table:table-cell>
          <table:covered-table-cell table:style-name="ce13"/>
          <table:table-cell table:style-name="ce9" table:formula="of:=IF([.$L17]=&quot;&quot;;&quot;&quot;;ROUNDDOWN([.$L17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Equitation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17]=&quot;&quot;;&quot;&quot;;ROUNDDOWN([.$AC17]/2;0))" table:number-columns-spanned="2" table:number-rows-spanned="1">
            <text:p/>
          </table:table-cell>
          <table:covered-table-cell table:style-name="ce13" table:formula="of:=IF([.$L17]=&quot;&quot;;&quot;&quot;;ROUNDDOWN([.$L17]/2;0))">
            <text:p/>
          </table:covered-table-cell>
          <table:table-cell table:style-name="ce9" table:formula="of:=IF([.$AC17]=&quot;&quot;;&quot;&quot;;ROUNDDOWN([.$AC17]/5;0))" table:number-columns-spanned="2" table:number-rows-spanned="1">
            <text:p/>
          </table:table-cell>
          <table:covered-table-cell table:style-name="ce13"/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Pilotage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17]=&quot;&quot;;&quot;&quot;;ROUNDDOWN([.$AT17]/2;0))" table:number-columns-spanned="2" table:number-rows-spanned="1">
            <text:p/>
          </table:table-cell>
          <table:covered-table-cell table:style-name="ce13" table:formula="of:=IF([.$L17]=&quot;&quot;;&quot;&quot;;ROUNDDOWN([.$L17]/2;0))">
            <text:p/>
          </table:covered-table-cell>
          <table:table-cell table:style-name="ce9" table:formula="of:=IF([.$AT17]=&quot;&quot;;&quot;&quot;;ROUNDDOWN([.$AT17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18]=&quot;&quot;;&quot;&quot;;ROUNDDOWN([.$L18]/2;0))" table:number-columns-spanned="2" table:number-rows-spanned="1">
            <text:p/>
          </table:table-cell>
          <table:covered-table-cell table:style-name="ce13"/>
          <table:table-cell table:style-name="ce9" table:formula="of:=IF([.$L18]=&quot;&quot;;&quot;&quot;;ROUNDDOWN([.$L18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Esquive (DEX/2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18]=&quot;&quot;;&quot;&quot;;ROUNDDOWN([.$AC18]/2;0))" table:number-columns-spanned="2" table:number-rows-spanned="1">
            <text:p/>
          </table:table-cell>
          <table:covered-table-cell table:style-name="ce13" table:formula="of:=IF([.$L18]=&quot;&quot;;&quot;&quot;;ROUNDDOWN([.$L18]/2;0))">
            <text:p/>
          </table:covered-table-cell>
          <table:table-cell table:style-name="ce9" table:formula="of:=IF([.$AC18]=&quot;&quot;;&quot;&quot;;ROUNDDOWN([.$AC18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18]=&quot;&quot;;&quot;&quot;;ROUNDDOWN([.$AT18]/2;0))" table:number-columns-spanned="2" table:number-rows-spanned="1">
            <text:p/>
          </table:table-cell>
          <table:covered-table-cell table:style-name="ce13" table:formula="of:=IF([.$L18]=&quot;&quot;;&quot;&quot;;ROUNDDOWN([.$L18]/2;0))">
            <text:p/>
          </table:covered-table-cell>
          <table:table-cell table:style-name="ce9" table:formula="of:=IF([.$AT18]=&quot;&quot;;&quot;&quot;;ROUNDDOWN([.$AT18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19]=&quot;&quot;;&quot;&quot;;ROUNDDOWN([.$L19]/2;0))" table:number-columns-spanned="2" table:number-rows-spanned="1">
            <text:p/>
          </table:table-cell>
          <table:covered-table-cell table:style-name="ce13"/>
          <table:table-cell table:style-name="ce9" table:formula="of:=IF([.$L19]=&quot;&quot;;&quot;&quot;;ROUNDDOWN([.$L19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Estimation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19]=&quot;&quot;;&quot;&quot;;ROUNDDOWN([.$AC19]/2;0))" table:number-columns-spanned="2" table:number-rows-spanned="1">
            <text:p/>
          </table:table-cell>
          <table:covered-table-cell table:style-name="ce13" table:formula="of:=IF([.$L19]=&quot;&quot;;&quot;&quot;;ROUNDDOWN([.$L19]/2;0))">
            <text:p/>
          </table:covered-table-cell>
          <table:table-cell table:style-name="ce9" table:formula="of:=IF([.$AC19]=&quot;&quot;;&quot;&quot;;ROUNDDOWN([.$AC19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Pister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19]=&quot;&quot;;&quot;&quot;;ROUNDDOWN([.$AT19]/2;0))" table:number-columns-spanned="2" table:number-rows-spanned="1">
            <text:p/>
          </table:table-cell>
          <table:covered-table-cell table:style-name="ce13" table:formula="of:=IF([.$L19]=&quot;&quot;;&quot;&quot;;ROUNDDOWN([.$L19]/2;0))">
            <text:p/>
          </table:covered-table-cell>
          <table:table-cell table:style-name="ce9" table:formula="of:=IF([.$AT19]=&quot;&quot;;&quot;&quot;;ROUNDDOWN([.$AT19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Baratin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0]=&quot;&quot;;&quot;&quot;;ROUNDDOWN([.$L20]/2;0))" table:number-columns-spanned="2" table:number-rows-spanned="1">
            <text:p/>
          </table:table-cell>
          <table:covered-table-cell table:style-name="ce13"/>
          <table:table-cell table:style-name="ce9" table:formula="of:=IF([.$L20]=&quot;&quot;;&quot;&quot;;ROUNDDOWN([.$L20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Grimper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0]=&quot;&quot;;&quot;&quot;;ROUNDDOWN([.$AC20]/2;0))" table:number-columns-spanned="2" table:number-rows-spanned="1">
            <text:p/>
          </table:table-cell>
          <table:covered-table-cell table:style-name="ce13" table:formula="of:=IF([.$L20]=&quot;&quot;;&quot;&quot;;ROUNDDOWN([.$L20]/2;0))">
            <text:p/>
          </table:covered-table-cell>
          <table:table-cell table:style-name="ce9" table:formula="of:=IF([.$AC20]=&quot;&quot;;&quot;&quot;;ROUNDDOWN([.$AC20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Premiers soins (3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0]=&quot;&quot;;&quot;&quot;;ROUNDDOWN([.$AT20]/2;0))" table:number-columns-spanned="2" table:number-rows-spanned="1">
            <text:p/>
          </table:table-cell>
          <table:covered-table-cell table:style-name="ce13" table:formula="of:=IF([.$L20]=&quot;&quot;;&quot;&quot;;ROUNDDOWN([.$L20]/2;0))">
            <text:p/>
          </table:covered-table-cell>
          <table:table-cell table:style-name="ce9" table:formula="of:=IF([.$AT20]=&quot;&quot;;&quot;&quot;;ROUNDDOWN([.$AT20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Bibliothèque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1]=&quot;&quot;;&quot;&quot;;ROUNDDOWN([.$L21]/2;0))" table:number-columns-spanned="2" table:number-rows-spanned="1">
            <text:p/>
          </table:table-cell>
          <table:covered-table-cell table:style-name="ce13"/>
          <table:table-cell table:style-name="ce9" table:formula="of:=IF([.$L21]=&quot;&quot;;&quot;&quot;;ROUNDDOWN([.$L21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Histoire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1]=&quot;&quot;;&quot;&quot;;ROUNDDOWN([.$AC21]/2;0))" table:number-columns-spanned="2" table:number-rows-spanned="1">
            <text:p/>
          </table:table-cell>
          <table:covered-table-cell table:style-name="ce13" table:formula="of:=IF([.$L21]=&quot;&quot;;&quot;&quot;;ROUNDDOWN([.$L21]/2;0))">
            <text:p/>
          </table:covered-table-cell>
          <table:table-cell table:style-name="ce9" table:formula="of:=IF([.$AC21]=&quot;&quot;;&quot;&quot;;ROUNDDOWN([.$AC21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Psychanalyse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1]=&quot;&quot;;&quot;&quot;;ROUNDDOWN([.$AT21]/2;0))" table:number-columns-spanned="2" table:number-rows-spanned="1">
            <text:p/>
          </table:table-cell>
          <table:covered-table-cell table:style-name="ce13" table:formula="of:=IF([.$L21]=&quot;&quot;;&quot;&quot;;ROUNDDOWN([.$L21]/2;0))">
            <text:p/>
          </table:covered-table-cell>
          <table:table-cell table:style-name="ce9" table:formula="of:=IF([.$AT21]=&quot;&quot;;&quot;&quot;;ROUNDDOWN([.$AT21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Charmes (1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2]=&quot;&quot;;&quot;&quot;;ROUNDDOWN([.$L22]/2;0))" table:number-columns-spanned="2" table:number-rows-spanned="1">
            <text:p/>
          </table:table-cell>
          <table:covered-table-cell table:style-name="ce13"/>
          <table:table-cell table:style-name="ce9" table:formula="of:=IF([.$L22]=&quot;&quot;;&quot;&quot;;ROUNDDOWN([.$L22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Imposture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2]=&quot;&quot;;&quot;&quot;;ROUNDDOWN([.$AC22]/2;0))" table:number-columns-spanned="2" table:number-rows-spanned="1">
            <text:p/>
          </table:table-cell>
          <table:covered-table-cell table:style-name="ce13" table:formula="of:=IF([.$L22]=&quot;&quot;;&quot;&quot;;ROUNDDOWN([.$L22]/2;0))">
            <text:p/>
          </table:covered-table-cell>
          <table:table-cell table:style-name="ce9" table:formula="of:=IF([.$AC22]=&quot;&quot;;&quot;&quot;;ROUNDDOWN([.$AC22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Psychologie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2]=&quot;&quot;;&quot;&quot;;ROUNDDOWN([.$AT22]/2;0))" table:number-columns-spanned="2" table:number-rows-spanned="1">
            <text:p/>
          </table:table-cell>
          <table:covered-table-cell table:style-name="ce13" table:formula="of:=IF([.$L22]=&quot;&quot;;&quot;&quot;;ROUNDDOWN([.$L22]/2;0))">
            <text:p/>
          </table:covered-table-cell>
          <table:table-cell table:style-name="ce9" table:formula="of:=IF([.$AT22]=&quot;&quot;;&quot;&quot;;ROUNDDOWN([.$AT22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Combat à distance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3]=&quot;&quot;;&quot;&quot;;ROUNDDOWN([.$L23]/2;0))" table:number-columns-spanned="2" table:number-rows-spanned="1">
            <text:p/>
          </table:table-cell>
          <table:covered-table-cell table:style-name="ce13"/>
          <table:table-cell table:style-name="ce9" table:formula="of:=IF([.$L23]=&quot;&quot;;&quot;&quot;;ROUNDDOWN([.$L23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Intimidation (1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3]=&quot;&quot;;&quot;&quot;;ROUNDDOWN([.$AC23]/2;0))" table:number-columns-spanned="2" table:number-rows-spanned="1">
            <text:p/>
          </table:table-cell>
          <table:covered-table-cell table:style-name="ce13" table:formula="of:=IF([.$L23]=&quot;&quot;;&quot;&quot;;ROUNDDOWN([.$L23]/2;0))">
            <text:p/>
          </table:covered-table-cell>
          <table:table-cell table:style-name="ce9" table:formula="of:=IF([.$AC23]=&quot;&quot;;&quot;&quot;;ROUNDDOWN([.$AC23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Sauter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3]=&quot;&quot;;&quot;&quot;;ROUNDDOWN([.$AT23]/2;0))" table:number-columns-spanned="2" table:number-rows-spanned="1">
            <text:p/>
          </table:table-cell>
          <table:covered-table-cell table:style-name="ce13" table:formula="of:=IF([.$L23]=&quot;&quot;;&quot;&quot;;ROUNDDOWN([.$L23]/2;0))">
            <text:p/>
          </table:covered-table-cell>
          <table:table-cell table:style-name="ce9" table:formula="of:=IF([.$AT23]=&quot;&quot;;&quot;&quot;;ROUNDDOWN([.$AT23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(Armes de poing)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4]=&quot;&quot;;&quot;&quot;;ROUNDDOWN([.$L24]/2;0))" table:number-columns-spanned="2" table:number-rows-spanned="1">
            <text:p/>
          </table:table-cell>
          <table:covered-table-cell table:style-name="ce13"/>
          <table:table-cell table:style-name="ce9" table:formula="of:=IF([.$L24]=&quot;&quot;;&quot;&quot;;ROUNDDOWN([.$L24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Lancer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4]=&quot;&quot;;&quot;&quot;;ROUNDDOWN([.$AC24]/2;0))" table:number-columns-spanned="2" table:number-rows-spanned="1">
            <text:p/>
          </table:table-cell>
          <table:covered-table-cell table:style-name="ce13" table:formula="of:=IF([.$L24]=&quot;&quot;;&quot;&quot;;ROUNDDOWN([.$L24]/2;0))">
            <text:p/>
          </table:covered-table-cell>
          <table:table-cell table:style-name="ce9" table:formula="of:=IF([.$AC24]=&quot;&quot;;&quot;&quot;;ROUNDDOWN([.$AC24]/5;0))" table:number-columns-spanned="2" table:number-rows-spanned="1">
            <text:p/>
          </table:table-cell>
          <table:covered-table-cell table:style-name="ce13"/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Sciences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4]=&quot;&quot;;&quot;&quot;;ROUNDDOWN([.$AT24]/2;0))" table:number-columns-spanned="2" table:number-rows-spanned="1">
            <text:p/>
          </table:table-cell>
          <table:covered-table-cell table:style-name="ce13" table:formula="of:=IF([.$L24]=&quot;&quot;;&quot;&quot;;ROUNDDOWN([.$L24]/2;0))">
            <text:p/>
          </table:covered-table-cell>
          <table:table-cell table:style-name="ce9" table:formula="of:=IF([.$AT24]=&quot;&quot;;&quot;&quot;;ROUNDDOWN([.$AT24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(Fusils) (2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5]=&quot;&quot;;&quot;&quot;;ROUNDDOWN([.$L25]/2;0))" table:number-columns-spanned="2" table:number-rows-spanned="1">
            <text:p/>
          </table:table-cell>
          <table:covered-table-cell table:style-name="ce13"/>
          <table:table-cell table:style-name="ce9" table:formula="of:=IF([.$L25]=&quot;&quot;;&quot;&quot;;ROUNDDOWN([.$L25]/5;0))" table:number-columns-spanned="2" table:number-rows-spanned="1">
            <text:p/>
          </table:table-cell>
          <table:covered-table-cell table:style-name="ce13"/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Langue maternelle (EDU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5]=&quot;&quot;;&quot;&quot;;ROUNDDOWN([.$AC25]/2;0))" table:number-columns-spanned="2" table:number-rows-spanned="1">
            <text:p/>
          </table:table-cell>
          <table:covered-table-cell table:style-name="ce13" table:formula="of:=IF([.$L25]=&quot;&quot;;&quot;&quot;;ROUNDDOWN([.$L25]/2;0))">
            <text:p/>
          </table:covered-table-cell>
          <table:table-cell table:style-name="ce9" table:formula="of:=IF([.$AC25]=&quot;&quot;;&quot;&quot;;ROUNDDOWN([.$AC25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5]=&quot;&quot;;&quot;&quot;;ROUNDDOWN([.$AT25]/2;0))" table:number-columns-spanned="2" table:number-rows-spanned="1">
            <text:p/>
          </table:table-cell>
          <table:covered-table-cell table:style-name="ce13" table:formula="of:=IF([.$L25]=&quot;&quot;;&quot;&quot;;ROUNDDOWN([.$L25]/2;0))">
            <text:p/>
          </table:covered-table-cell>
          <table:table-cell table:style-name="ce9" table:formula="of:=IF([.$AT25]=&quot;&quot;;&quot;&quot;;ROUNDDOWN([.$AT25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6]=&quot;&quot;;&quot;&quot;;ROUNDDOWN([.$L26]/2;0))" table:number-columns-spanned="2" table:number-rows-spanned="1">
            <text:p/>
          </table:table-cell>
          <table:covered-table-cell table:style-name="ce13"/>
          <table:table-cell table:style-name="ce9" table:formula="of:=IF([.$L26]=&quot;&quot;;&quot;&quot;;ROUNDDOWN([.$L26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6]=&quot;&quot;;&quot;&quot;;ROUNDDOWN([.$AC26]/2;0))" table:number-columns-spanned="2" table:number-rows-spanned="1">
            <text:p/>
          </table:table-cell>
          <table:covered-table-cell table:style-name="ce13" table:formula="of:=IF([.$L26]=&quot;&quot;;&quot;&quot;;ROUNDDOWN([.$L26]/2;0))">
            <text:p/>
          </table:covered-table-cell>
          <table:table-cell table:style-name="ce9" table:formula="of:=IF([.$AC26]=&quot;&quot;;&quot;&quot;;ROUNDDOWN([.$AC26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6]=&quot;&quot;;&quot;&quot;;ROUNDDOWN([.$AT26]/2;0))" table:number-columns-spanned="2" table:number-rows-spanned="1">
            <text:p/>
          </table:table-cell>
          <table:covered-table-cell table:style-name="ce13" table:formula="of:=IF([.$L26]=&quot;&quot;;&quot;&quot;;ROUNDDOWN([.$L26]/2;0))">
            <text:p/>
          </table:covered-table-cell>
          <table:table-cell table:style-name="ce9" table:formula="of:=IF([.$AT26]=&quot;&quot;;&quot;&quot;;ROUNDDOWN([.$AT26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Combat rapproché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7]=&quot;&quot;;&quot;&quot;;ROUNDDOWN([.$L27]/2;0))" table:number-columns-spanned="2" table:number-rows-spanned="1">
            <text:p/>
          </table:table-cell>
          <table:covered-table-cell table:style-name="ce13"/>
          <table:table-cell table:style-name="ce9" table:formula="of:=IF([.$L27]=&quot;&quot;;&quot;&quot;;ROUNDDOWN([.$L27]/5;0))" table:number-columns-spanned="2" table:number-rows-spanned="1">
            <text:p/>
          </table:table-cell>
          <table:covered-table-cell table:style-name="ce13"/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Langues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7]=&quot;&quot;;&quot;&quot;;ROUNDDOWN([.$AC27]/2;0))" table:number-columns-spanned="2" table:number-rows-spanned="1">
            <text:p/>
          </table:table-cell>
          <table:covered-table-cell table:style-name="ce13" table:formula="of:=IF([.$L27]=&quot;&quot;;&quot;&quot;;ROUNDDOWN([.$L27]/2;0))">
            <text:p/>
          </table:covered-table-cell>
          <table:table-cell table:style-name="ce9" table:formula="of:=IF([.$AC27]=&quot;&quot;;&quot;&quot;;ROUNDDOWN([.$AC27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7]=&quot;&quot;;&quot;&quot;;ROUNDDOWN([.$AT27]/2;0))" table:number-columns-spanned="2" table:number-rows-spanned="1">
            <text:p/>
          </table:table-cell>
          <table:covered-table-cell table:style-name="ce13" table:formula="of:=IF([.$L27]=&quot;&quot;;&quot;&quot;;ROUNDDOWN([.$L27]/2;0))">
            <text:p/>
          </table:covered-table-cell>
          <table:table-cell table:style-name="ce9" table:formula="of:=IF([.$AT27]=&quot;&quot;;&quot;&quot;;ROUNDDOWN([.$AT27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(Corps à corps) (2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8]=&quot;&quot;;&quot;&quot;;ROUNDDOWN([.$L28]/2;0))" table:number-columns-spanned="2" table:number-rows-spanned="1">
            <text:p/>
          </table:table-cell>
          <table:covered-table-cell table:style-name="ce13"/>
          <table:table-cell table:style-name="ce9" table:formula="of:=IF([.$L28]=&quot;&quot;;&quot;&quot;;ROUNDDOWN([.$L28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8]=&quot;&quot;;&quot;&quot;;ROUNDDOWN([.$AC28]/2;0))" table:number-columns-spanned="2" table:number-rows-spanned="1">
            <text:p/>
          </table:table-cell>
          <table:covered-table-cell table:style-name="ce13" table:formula="of:=IF([.$L28]=&quot;&quot;;&quot;&quot;;ROUNDDOWN([.$L28]/2;0))">
            <text:p/>
          </table:covered-table-cell>
          <table:table-cell table:style-name="ce9" table:formula="of:=IF([.$AC28]=&quot;&quot;;&quot;&quot;;ROUNDDOWN([.$AC28]/5;0))" table:number-columns-spanned="2" table:number-rows-spanned="1">
            <text:p/>
          </table:table-cell>
          <table:covered-table-cell table:style-name="ce13"/>
          <table:table-cell/>
          <table:table-cell table:style-name="ce2"/>
          <table:table-cell table:style-name="ce10" office:value-type="string" calcext:value-type="string" table:number-columns-spanned="9" table:number-rows-spanned="1">
            <text:p><text:s text:c="3"/>Survie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8]=&quot;&quot;;&quot;&quot;;ROUNDDOWN([.$AT28]/2;0))" table:number-columns-spanned="2" table:number-rows-spanned="1">
            <text:p/>
          </table:table-cell>
          <table:covered-table-cell table:style-name="ce13" table:formula="of:=IF([.$L28]=&quot;&quot;;&quot;&quot;;ROUNDDOWN([.$L28]/2;0))">
            <text:p/>
          </table:covered-table-cell>
          <table:table-cell table:style-name="ce9" table:formula="of:=IF([.$AT28]=&quot;&quot;;&quot;&quot;;ROUNDDOWN([.$AT28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29]=&quot;&quot;;&quot;&quot;;ROUNDDOWN([.$L29]/2;0))" table:number-columns-spanned="2" table:number-rows-spanned="1">
            <text:p/>
          </table:table-cell>
          <table:covered-table-cell table:style-name="ce13"/>
          <table:table-cell table:style-name="ce9" table:formula="of:=IF([.$L29]=&quot;&quot;;&quot;&quot;;ROUNDDOWN([.$L29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29]=&quot;&quot;;&quot;&quot;;ROUNDDOWN([.$AC29]/2;0))" table:number-columns-spanned="2" table:number-rows-spanned="1">
            <text:p/>
          </table:table-cell>
          <table:covered-table-cell table:style-name="ce13" table:formula="of:=IF([.$L29]=&quot;&quot;;&quot;&quot;;ROUNDDOWN([.$L29]/2;0))">
            <text:p/>
          </table:covered-table-cell>
          <table:table-cell table:style-name="ce9" table:formula="of:=IF([.$AC29]=&quot;&quot;;&quot;&quot;;ROUNDDOWN([.$AC29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29]=&quot;&quot;;&quot;&quot;;ROUNDDOWN([.$AT29]/2;0))" table:number-columns-spanned="2" table:number-rows-spanned="1">
            <text:p/>
          </table:table-cell>
          <table:covered-table-cell table:style-name="ce13" table:formula="of:=IF([.$L29]=&quot;&quot;;&quot;&quot;;ROUNDDOWN([.$L29]/2;0))">
            <text:p/>
          </table:covered-table-cell>
          <table:table-cell table:style-name="ce9" table:formula="of:=IF([.$AT29]=&quot;&quot;;&quot;&quot;;ROUNDDOWN([.$AT29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0]=&quot;&quot;;&quot;&quot;;ROUNDDOWN([.$L30]/2;0))" table:number-columns-spanned="2" table:number-rows-spanned="1">
            <text:p/>
          </table:table-cell>
          <table:covered-table-cell table:style-name="ce13"/>
          <table:table-cell table:style-name="ce9" table:formula="of:=IF([.$L30]=&quot;&quot;;&quot;&quot;;ROUNDDOWN([.$L30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0]=&quot;&quot;;&quot;&quot;;ROUNDDOWN([.$AC30]/2;0))" table:number-columns-spanned="2" table:number-rows-spanned="1">
            <text:p/>
          </table:table-cell>
          <table:covered-table-cell table:style-name="ce13" table:formula="of:=IF([.$L30]=&quot;&quot;;&quot;&quot;;ROUNDDOWN([.$L30]/2;0))">
            <text:p/>
          </table:covered-table-cell>
          <table:table-cell table:style-name="ce9" table:formula="of:=IF([.$AC30]=&quot;&quot;;&quot;&quot;;ROUNDDOWN([.$AC30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0]=&quot;&quot;;&quot;&quot;;ROUNDDOWN([.$AT30]/2;0))" table:number-columns-spanned="2" table:number-rows-spanned="1">
            <text:p/>
          </table:table-cell>
          <table:covered-table-cell table:style-name="ce13" table:formula="of:=IF([.$L30]=&quot;&quot;;&quot;&quot;;ROUNDDOWN([.$L30]/2;0))">
            <text:p/>
          </table:covered-table-cell>
          <table:table-cell table:style-name="ce9" table:formula="of:=IF([.$AT30]=&quot;&quot;;&quot;&quot;;ROUNDDOWN([.$AT30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Comptabilité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1]=&quot;&quot;;&quot;&quot;;ROUNDDOWN([.$L31]/2;0))" table:number-columns-spanned="2" table:number-rows-spanned="1">
            <text:p/>
          </table:table-cell>
          <table:covered-table-cell table:style-name="ce13"/>
          <table:table-cell table:style-name="ce9" table:formula="of:=IF([.$L31]=&quot;&quot;;&quot;&quot;;ROUNDDOWN([.$L31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Mécanique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1]=&quot;&quot;;&quot;&quot;;ROUNDDOWN([.$AC31]/2;0))" table:number-columns-spanned="2" table:number-rows-spanned="1">
            <text:p/>
          </table:table-cell>
          <table:covered-table-cell table:style-name="ce13" table:formula="of:=IF([.$L31]=&quot;&quot;;&quot;&quot;;ROUNDDOWN([.$L31]/2;0))">
            <text:p/>
          </table:covered-table-cell>
          <table:table-cell table:style-name="ce9" table:formula="of:=IF([.$AC31]=&quot;&quot;;&quot;&quot;;ROUNDDOWN([.$AC31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1]=&quot;&quot;;&quot;&quot;;ROUNDDOWN([.$AT31]/2;0))" table:number-columns-spanned="2" table:number-rows-spanned="1">
            <text:p/>
          </table:table-cell>
          <table:covered-table-cell table:style-name="ce13" table:formula="of:=IF([.$L31]=&quot;&quot;;&quot;&quot;;ROUNDDOWN([.$L31]/2;0))">
            <text:p/>
          </table:covered-table-cell>
          <table:table-cell table:style-name="ce9" table:formula="of:=IF([.$AT31]=&quot;&quot;;&quot;&quot;;ROUNDDOWN([.$AT31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Conduite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2]=&quot;&quot;;&quot;&quot;;ROUNDDOWN([.$L32]/2;0))" table:number-columns-spanned="2" table:number-rows-spanned="1">
            <text:p/>
          </table:table-cell>
          <table:covered-table-cell table:style-name="ce13"/>
          <table:table-cell table:style-name="ce9" table:formula="of:=IF([.$L32]=&quot;&quot;;&quot;&quot;;ROUNDDOWN([.$L32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Médecine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2]=&quot;&quot;;&quot;&quot;;ROUNDDOWN([.$AC32]/2;0))" table:number-columns-spanned="2" table:number-rows-spanned="1">
            <text:p/>
          </table:table-cell>
          <table:covered-table-cell table:style-name="ce13" table:formula="of:=IF([.$L32]=&quot;&quot;;&quot;&quot;;ROUNDDOWN([.$L32]/2;0))">
            <text:p/>
          </table:covered-table-cell>
          <table:table-cell table:style-name="ce9" table:formula="of:=IF([.$AC32]=&quot;&quot;;&quot;&quot;;ROUNDDOWN([.$AC32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Trouver Objet Caché (2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2]=&quot;&quot;;&quot;&quot;;ROUNDDOWN([.$AT32]/2;0))" table:number-columns-spanned="2" table:number-rows-spanned="1">
            <text:p/>
          </table:table-cell>
          <table:covered-table-cell table:style-name="ce13" table:formula="of:=IF([.$L32]=&quot;&quot;;&quot;&quot;;ROUNDDOWN([.$L32]/2;0))">
            <text:p/>
          </table:covered-table-cell>
          <table:table-cell table:style-name="ce9" table:formula="of:=IF([.$AT32]=&quot;&quot;;&quot;&quot;;ROUNDDOWN([.$AT32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Conduite engin lourd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3]=&quot;&quot;;&quot;&quot;;ROUNDDOWN([.$L33]/2;0))" table:number-columns-spanned="2" table:number-rows-spanned="1">
            <text:p/>
          </table:table-cell>
          <table:covered-table-cell table:style-name="ce13"/>
          <table:table-cell table:style-name="ce9" table:formula="of:=IF([.$L33]=&quot;&quot;;&quot;&quot;;ROUNDDOWN([.$L33]/5;0))" table:number-columns-spanned="2" table:number-rows-spanned="1">
            <text:p/>
          </table:table-cell>
          <table:covered-table-cell table:style-name="ce13"/>
          <table:table-cell/>
          <table:table-cell table:style-name="ce2"/>
          <table:table-cell table:style-name="ce10" office:value-type="string" calcext:value-type="string" table:number-columns-spanned="9" table:number-rows-spanned="1">
            <text:p>Mythe de Cthulhu (0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3]=&quot;&quot;;&quot;&quot;;ROUNDDOWN([.$AC33]/2;0))" table:number-columns-spanned="2" table:number-rows-spanned="1">
            <text:p/>
          </table:table-cell>
          <table:covered-table-cell table:style-name="ce13" table:formula="of:=IF([.$L33]=&quot;&quot;;&quot;&quot;;ROUNDDOWN([.$L33]/2;0))">
            <text:p/>
          </table:covered-table-cell>
          <table:table-cell table:style-name="ce9" table:formula="of:=IF([.$AC33]=&quot;&quot;;&quot;&quot;;ROUNDDOWN([.$AC33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3]=&quot;&quot;;&quot;&quot;;ROUNDDOWN([.$AT33]/2;0))" table:number-columns-spanned="2" table:number-rows-spanned="1">
            <text:p/>
          </table:table-cell>
          <table:covered-table-cell table:style-name="ce13" table:formula="of:=IF([.$L33]=&quot;&quot;;&quot;&quot;;ROUNDDOWN([.$L33]/2;0))">
            <text:p/>
          </table:covered-table-cell>
          <table:table-cell table:style-name="ce9" table:formula="of:=IF([.$AT33]=&quot;&quot;;&quot;&quot;;ROUNDDOWN([.$AT33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/>
          <table:table-cell table:style-name="ce10" office:value-type="string" calcext:value-type="string" table:number-columns-spanned="9" table:number-rows-spanned="1">
            <text:p>Crédit (0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4]=&quot;&quot;;&quot;&quot;;ROUNDDOWN([.$L34]/2;0))" table:number-columns-spanned="2" table:number-rows-spanned="1">
            <text:p/>
          </table:table-cell>
          <table:covered-table-cell table:style-name="ce13"/>
          <table:table-cell table:style-name="ce9" table:formula="of:=IF([.$L34]=&quot;&quot;;&quot;&quot;;ROUNDDOWN([.$L34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Nager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4]=&quot;&quot;;&quot;&quot;;ROUNDDOWN([.$AC34]/2;0))" table:number-columns-spanned="2" table:number-rows-spanned="1">
            <text:p/>
          </table:table-cell>
          <table:covered-table-cell table:style-name="ce13" table:formula="of:=IF([.$L34]=&quot;&quot;;&quot;&quot;;ROUNDDOWN([.$L34]/2;0))">
            <text:p/>
          </table:covered-table-cell>
          <table:table-cell table:style-name="ce9" table:formula="of:=IF([.$AC34]=&quot;&quot;;&quot;&quot;;ROUNDDOWN([.$AC34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4]=&quot;&quot;;&quot;&quot;;ROUNDDOWN([.$AT34]/2;0))" table:number-columns-spanned="2" table:number-rows-spanned="1">
            <text:p/>
          </table:table-cell>
          <table:covered-table-cell table:style-name="ce13" table:formula="of:=IF([.$L34]=&quot;&quot;;&quot;&quot;;ROUNDDOWN([.$L34]/2;0))">
            <text:p/>
          </table:covered-table-cell>
          <table:table-cell table:style-name="ce9" table:formula="of:=IF([.$AT34]=&quot;&quot;;&quot;&quot;;ROUNDDOWN([.$AT34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Crochetage (01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5]=&quot;&quot;;&quot;&quot;;ROUNDDOWN([.$L35]/2;0))" table:number-columns-spanned="2" table:number-rows-spanned="1">
            <text:p/>
          </table:table-cell>
          <table:covered-table-cell table:style-name="ce13"/>
          <table:table-cell table:style-name="ce9" table:formula="of:=IF([.$L35]=&quot;&quot;;&quot;&quot;;ROUNDDOWN([.$L35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Naturalisme (1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5]=&quot;&quot;;&quot;&quot;;ROUNDDOWN([.$AC35]/2;0))" table:number-columns-spanned="2" table:number-rows-spanned="1">
            <text:p/>
          </table:table-cell>
          <table:covered-table-cell table:style-name="ce13" table:formula="of:=IF([.$L35]=&quot;&quot;;&quot;&quot;;ROUNDDOWN([.$L35]/2;0))">
            <text:p/>
          </table:covered-table-cell>
          <table:table-cell table:style-name="ce9" table:formula="of:=IF([.$AC35]=&quot;&quot;;&quot;&quot;;ROUNDDOWN([.$AC35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5]=&quot;&quot;;&quot;&quot;;ROUNDDOWN([.$AT35]/2;0))" table:number-columns-spanned="2" table:number-rows-spanned="1">
            <text:p/>
          </table:table-cell>
          <table:covered-table-cell table:style-name="ce13" table:formula="of:=IF([.$L35]=&quot;&quot;;&quot;&quot;;ROUNDDOWN([.$L35]/2;0))">
            <text:p/>
          </table:covered-table-cell>
          <table:table-cell table:style-name="ce9" table:formula="of:=IF([.$AT35]=&quot;&quot;;&quot;&quot;;ROUNDDOWN([.$AT35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Discrétion (20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L36]=&quot;&quot;;&quot;&quot;;ROUNDDOWN([.$L36]/2;0))" table:number-columns-spanned="2" table:number-rows-spanned="1">
            <text:p/>
          </table:table-cell>
          <table:covered-table-cell table:style-name="ce13"/>
          <table:table-cell table:style-name="ce9" table:formula="of:=IF([.$L36]=&quot;&quot;;&quot;&quot;;ROUNDDOWN([.$L36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Occultisme (05%)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C36]=&quot;&quot;;&quot;&quot;;ROUNDDOWN([.$AC36]/2;0))" table:number-columns-spanned="2" table:number-rows-spanned="1">
            <text:p/>
          </table:table-cell>
          <table:covered-table-cell table:style-name="ce13" table:formula="of:=IF([.$L36]=&quot;&quot;;&quot;&quot;;ROUNDDOWN([.$L36]/2;0))">
            <text:p/>
          </table:covered-table-cell>
          <table:table-cell table:style-name="ce9" table:formula="of:=IF([.$AC36]=&quot;&quot;;&quot;&quot;;ROUNDDOWN([.$AC36]/5;0))" table:number-columns-spanned="2" table:number-rows-spanned="1">
            <text:p/>
          </table:table-cell>
          <table:covered-table-cell table:style-name="ce13"/>
          <table:table-cell/>
          <table:table-cell table:style-name="ce2" office:value-type="string" calcext:value-type="string">
            <text:p>□</text:p>
          </table:table-cell>
          <table:table-cell table:style-name="ce10" office:value-type="string" calcext:value-type="string" table:number-columns-spanned="9" table:number-rows-spanned="1">
            <text:p>………………………</text:p>
          </table:table-cell>
          <table:covered-table-cell table:number-columns-repeated="8" table:style-name="ce10"/>
          <table:table-cell table:style-name="ce9" table:number-columns-spanned="2" table:number-rows-spanned="1"/>
          <table:covered-table-cell table:style-name="ce13"/>
          <table:table-cell table:style-name="ce9" table:formula="of:=IF([.$AT36]=&quot;&quot;;&quot;&quot;;ROUNDDOWN([.$AT36]/2;0))" table:number-columns-spanned="2" table:number-rows-spanned="1">
            <text:p/>
          </table:table-cell>
          <table:covered-table-cell table:style-name="ce13" table:formula="of:=IF([.$L36]=&quot;&quot;;&quot;&quot;;ROUNDDOWN([.$L36]/2;0))">
            <text:p/>
          </table:covered-table-cell>
          <table:table-cell table:style-name="ce9" table:formula="of:=IF([.$AT36]=&quot;&quot;;&quot;&quot;;ROUNDDOWN([.$AT36]/5;0))" table:number-columns-spanned="2" table:number-rows-spanned="1">
            <text:p/>
          </table:table-cell>
          <table:covered-table-cell table:style-name="ce13"/>
          <table:table-cell table:number-columns-repeated="973"/>
        </table:table-row>
        <table:table-row table:style-name="ro1">
          <table:table-cell/>
          <table:table-cell table:style-name="ce2"/>
          <table:table-cell table:style-name="ce7"/>
          <table:table-cell table:style-name="ce18" table:number-columns-repeated="6"/>
          <table:table-cell table:style-name="ce21" table:number-columns-repeated="2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/>
          <table:table-cell table:style-name="ce2"/>
          <table:table-cell table:style-name="ce7"/>
          <table:table-cell table:style-name="ce18" table:number-columns-repeated="6"/>
          <table:table-cell table:style-name="ce21" table:number-columns-repeated="2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/>
          <table:table-cell table:style-name="ce2"/>
          <table:table-cell table:style-name="ce7"/>
          <table:table-cell table:style-name="ce18" table:number-columns-repeated="6"/>
          <table:table-cell table:style-name="ce21" table:number-columns-repeated="2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973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8" table:number-rows-spanned="1">
            <text:p>POINTS DE VIE</text:p>
          </table:table-cell>
          <table:covered-table-cell table:number-columns-repeated="7" table:style-name="ce12"/>
          <table:table-cell/>
          <table:table-cell table:style-name="ce12" office:value-type="string" calcext:value-type="string" table:number-columns-spanned="8" table:number-rows-spanned="1">
            <text:p>SANTE MENTAL</text:p>
          </table:table-cell>
          <table:covered-table-cell table:number-columns-repeated="7" table:style-name="ce12"/>
          <table:table-cell/>
          <table:table-cell table:style-name="ce12" office:value-type="string" calcext:value-type="string" table:number-columns-spanned="8" table:number-rows-spanned="1">
            <text:p>POINTS DE MAGIE</text:p>
          </table:table-cell>
          <table:covered-table-cell table:number-columns-repeated="7" table:style-name="ce12"/>
          <table:table-cell/>
          <table:table-cell table:style-name="ce12" office:value-type="string" calcext:value-type="string" table:number-columns-spanned="8" table:number-rows-spanned="1">
            <text:p>COMBATS</text:p>
          </table:table-cell>
          <table:covered-table-cell table:number-columns-repeated="7" table:style-name="ce12"/>
          <table:table-cell/>
          <table:table-cell table:style-name="ce12" office:value-type="string" calcext:value-type="string" table:number-columns-spanned="13" table:number-rows-spanned="1">
            <text:p>RICHESSES</text:p>
          </table:table-cell>
          <table:covered-table-cell table:number-columns-repeated="12" table:style-name="ce12"/>
          <table:table-cell table:number-columns-repeated="2"/>
          <table:table-cell table:style-name="ce43"/>
          <table:table-cell table:number-columns-repeated="970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PV actuels</text:p>
          </table:table-cell>
          <table:covered-table-cell table:number-columns-repeated="5" table:style-name="ce13"/>
          <table:table-cell table:style-name="ce9" table:number-columns-spanned="2" table:number-rows-spanned="1"/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SAN actuelle</text:p>
          </table:table-cell>
          <table:covered-table-cell table:number-columns-repeated="5" table:style-name="ce13"/>
          <table:table-cell table:style-name="ce9" table:number-columns-spanned="2" table:number-rows-spanned="1"/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PM actuels</text:p>
          </table:table-cell>
          <table:covered-table-cell table:number-columns-repeated="5" table:style-name="ce13"/>
          <table:table-cell table:style-name="ce9" table:number-columns-spanned="2" table:number-rows-spanned="1"/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Impact</text:p>
          </table:table-cell>
          <table:covered-table-cell table:number-columns-repeated="5" table:style-name="ce13"/>
          <table:table-cell table:style-name="ce9" table:number-columns-spanned="2" table:number-rows-spanned="1"/>
          <table:covered-table-cell table:style-name="ce13"/>
          <table:table-cell/>
          <table:table-cell table:style-name="ce13" office:value-type="string" calcext:value-type="string" table:number-columns-spanned="8" table:number-rows-spanned="1">
            <text:p>Dépenses courantes</text:p>
          </table:table-cell>
          <table:covered-table-cell table:number-columns-repeated="7" table:style-name="ce13"/>
          <table:table-cell table:style-name="ce13" table:number-columns-spanned="5" table:number-rows-spanned="1"/>
          <table:covered-table-cell table:number-columns-repeated="4" table:style-name="ce13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PV max</text:p>
          </table:table-cell>
          <table:covered-table-cell table:number-columns-repeated="5" table:style-name="ce13"/>
          <table:table-cell table:style-name="ce9" table:formula="of:=ROUNDDOWN((TAI+CON)/10;0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SAN initiale</text:p>
          </table:table-cell>
          <table:covered-table-cell table:number-columns-repeated="5" table:style-name="ce13"/>
          <table:table-cell table:style-name="ce9" table:formula="of:=POU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PM max</text:p>
          </table:table-cell>
          <table:covered-table-cell table:number-columns-repeated="5" table:style-name="ce13"/>
          <table:table-cell table:style-name="ce9" table:formula="of:=[.AF12]" table:number-columns-spanned="2" table:number-rows-spanned="1">
            <text:p/>
          </table:table-cell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Carrure</text:p>
          </table:table-cell>
          <table:covered-table-cell table:number-columns-repeated="5" table:style-name="ce13"/>
          <table:table-cell table:style-name="ce9" table:number-columns-spanned="2" table:number-rows-spanned="1"/>
          <table:covered-table-cell table:style-name="ce13"/>
          <table:table-cell/>
          <table:table-cell table:style-name="ce13" office:value-type="string" calcext:value-type="string" table:number-columns-spanned="8" table:number-rows-spanned="1">
            <text:p>Espèces</text:p>
          </table:table-cell>
          <table:covered-table-cell table:number-columns-repeated="7" table:style-name="ce13"/>
          <table:table-cell table:style-name="ce13" table:number-columns-spanned="5" table:number-rows-spanned="1"/>
          <table:covered-table-cell table:number-columns-repeated="4" table:style-name="ce13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Blessure grave</text:p>
          </table:table-cell>
          <table:covered-table-cell table:number-columns-repeated="5" table:style-name="ce13"/>
          <table:table-cell table:style-name="ce9" office:value-type="string" calcext:value-type="string" table:number-columns-spanned="2" table:number-rows-spanned="1">
            <text:p>□</text:p>
          </table:table-cell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SAN max</text:p>
          </table:table-cell>
          <table:covered-table-cell table:number-columns-repeated="5" table:style-name="ce13"/>
          <table:table-cell table:style-name="ce9" table:formula="of:=99-[.AC33]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5"/>
          <table:table-cell table:style-name="ce16"/>
          <table:table-cell table:style-name="ce24" table:number-columns-repeated="4"/>
          <table:table-cell table:style-name="ce13" office:value-type="string" calcext:value-type="string" table:number-columns-spanned="4" table:number-rows-spanned="2">
            <text:p>Esquive</text:p>
          </table:table-cell>
          <table:covered-table-cell table:number-columns-repeated="3" table:style-name="ce13"/>
          <table:table-cell table:style-name="ce13" table:formula="of:=IF([.AC18]=&quot;&quot;;&quot;&quot;;[.AC18])" table:number-columns-spanned="2" table:number-rows-spanned="2">
            <text:p/>
          </table:table-cell>
          <table:covered-table-cell table:style-name="ce13"/>
          <table:table-cell table:style-name="ce9" table:formula="of:=IF([.AE18]=&quot;&quot;;&quot;&quot;;[.AE18])" table:number-columns-spanned="2" table:number-rows-spanned="1">
            <text:p/>
          </table:table-cell>
          <table:covered-table-cell table:style-name="ce13"/>
          <table:table-cell table:style-name="ce24"/>
          <table:table-cell table:style-name="ce13" office:value-type="string" calcext:value-type="string" table:number-columns-spanned="8" table:number-rows-spanned="1">
            <text:p>Capital</text:p>
          </table:table-cell>
          <table:covered-table-cell table:number-columns-repeated="7" table:style-name="ce13"/>
          <table:table-cell table:style-name="ce13" table:number-columns-spanned="5" table:number-rows-spanned="1"/>
          <table:covered-table-cell table:number-columns-repeated="4" table:style-name="ce13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Inconscient</text:p>
          </table:table-cell>
          <table:covered-table-cell table:number-columns-repeated="5" table:style-name="ce13"/>
          <table:table-cell table:style-name="ce9" office:value-type="string" calcext:value-type="string" table:number-columns-spanned="2" table:number-rows-spanned="1">
            <text:p>□</text:p>
          </table:table-cell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Folie temporaire</text:p>
          </table:table-cell>
          <table:covered-table-cell table:number-columns-repeated="5" table:style-name="ce13"/>
          <table:table-cell table:style-name="ce9" office:value-type="string" calcext:value-type="string" table:number-columns-spanned="2" table:number-rows-spanned="1">
            <text:p>□</text:p>
          </table:table-cell>
          <table:covered-table-cell table:style-name="ce13"/>
          <table:table-cell/>
          <table:table-cell table:style-name="ce12" office:value-type="string" calcext:value-type="string" table:number-columns-spanned="6" table:number-rows-spanned="1">
            <text:p>CHANCE</text:p>
          </table:table-cell>
          <table:covered-table-cell table:number-columns-repeated="5" table:style-name="ce12"/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/>
          <table:covered-table-cell table:number-columns-repeated="6" table:style-name="ce13"/>
          <table:table-cell table:style-name="ce9" table:formula="of:=IF([.AG18]=&quot;&quot;;&quot;&quot;;[.AG18])" table:number-columns-spanned="2" table:number-rows-spanned="1">
            <text:p/>
          </table:table-cell>
          <table:covered-table-cell table:style-name="ce13"/>
          <table:table-cell table:style-name="ce24"/>
          <table:table-cell table:style-name="ce36"/>
          <table:table-cell table:style-name="ce16" table:number-columns-repeated="7"/>
          <table:table-cell table:style-name="ce36" table:number-columns-repeated="5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Mourant</text:p>
          </table:table-cell>
          <table:covered-table-cell table:number-columns-repeated="5" table:style-name="ce13"/>
          <table:table-cell table:style-name="ce9" office:value-type="string" calcext:value-type="string" table:number-columns-spanned="2" table:number-rows-spanned="1">
            <text:p>□</text:p>
          </table:table-cell>
          <table:covered-table-cell table:style-name="ce13"/>
          <table:table-cell/>
          <table:table-cell table:style-name="ce13" office:value-type="string" calcext:value-type="string" table:number-columns-spanned="6" table:number-rows-spanned="1">
            <text:p>Folie pers.</text:p>
          </table:table-cell>
          <table:covered-table-cell table:number-columns-repeated="5" table:style-name="ce13"/>
          <table:table-cell table:style-name="ce9" office:value-type="string" calcext:value-type="string" table:number-columns-spanned="2" table:number-rows-spanned="1">
            <text:p>□</text:p>
          </table:table-cell>
          <table:covered-table-cell table:style-name="ce13"/>
          <table:table-cell table:number-columns-repeated="16"/>
          <table:table-cell table:style-name="ce16"/>
          <table:table-cell table:style-name="ce24" table:number-columns-repeated="6"/>
          <table:table-cell/>
          <table:table-cell table:style-name="ce16"/>
          <table:table-cell table:style-name="ce24"/>
          <table:table-cell table:number-columns-repeated="97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5" table:number-rows-spanned="1">
            <text:p>ARMES</text:p>
          </table:table-cell>
          <table:covered-table-cell table:number-columns-repeated="34" table:style-name="ce12"/>
          <table:table-cell table:style-name="ce24"/>
          <table:table-cell table:style-name="ce12" office:value-type="string" calcext:value-type="string" table:number-columns-spanned="13" table:number-rows-spanned="1">
            <text:p>EQUIPEMENTS &amp; POSSESSIONS</text:p>
          </table:table-cell>
          <table:covered-table-cell table:number-columns-repeated="12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6" table:number-rows-spanned="1">
            <text:p>NOM</text:p>
          </table:table-cell>
          <table:covered-table-cell table:number-columns-repeated="5" table:style-name="ce14"/>
          <table:table-cell table:style-name="ce14" office:value-type="string" calcext:value-type="string" table:number-columns-spanned="3" table:number-rows-spanned="1">
            <text:p>ORD.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J.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EXT.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DEGATS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ORTEE</text:p>
          </table:table-cell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CA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CAP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PANNE</text:p>
          </table:table-cell>
          <table:covered-table-cell table:number-columns-repeated="3" table:style-name="ce14"/>
          <table:table-cell table:style-name="ce35"/>
          <table:table-cell table:style-name="ce55" table:number-columns-spanned="13" table:number-rows-spanned="1"/>
          <table:covered-table-cell table:number-columns-repeated="12" table:style-name="ce55"/>
          <table:table-cell table:number-columns-repeated="97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6" table:number-rows-spanned="1">
            <text:p>Mainus nues</text:p>
          </table:table-cell>
          <table:covered-table-cell table:number-columns-repeated="5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1d3+imp</text:p>
          </table:table-cell>
          <table:covered-table-cell table:number-columns-repeated="4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24"/>
          <table:table-cell table:style-name="ce55" table:number-columns-spanned="13" table:number-rows-spanned="1"/>
          <table:covered-table-cell table:number-columns-repeated="12" table:style-name="ce55"/>
          <table:table-cell table:number-columns-repeated="97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6" table:number-rows-spanned="1">
            <text:p>. . . . . . . . . . . . . .</text:p>
          </table:table-cell>
          <table:covered-table-cell table:number-columns-repeated="5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24"/>
          <table:table-cell table:style-name="ce55" table:number-columns-spanned="13" table:number-rows-spanned="1"/>
          <table:covered-table-cell table:number-columns-repeated="12" table:style-name="ce55"/>
          <table:table-cell table:number-columns-repeated="97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6" table:number-rows-spanned="1">
            <text:p>. . . . . . . . . . . . . .</text:p>
          </table:table-cell>
          <table:covered-table-cell table:number-columns-repeated="5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24"/>
          <table:table-cell table:style-name="ce55" table:number-columns-spanned="13" table:number-rows-spanned="1"/>
          <table:covered-table-cell table:number-columns-repeated="12" table:style-name="ce55"/>
          <table:table-cell table:number-columns-repeated="97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6" table:number-rows-spanned="1">
            <text:p>. . . . . . . . . . . . . .</text:p>
          </table:table-cell>
          <table:covered-table-cell table:number-columns-repeated="5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24"/>
          <table:table-cell table:style-name="ce55" table:number-columns-spanned="13" table:number-rows-spanned="1"/>
          <table:covered-table-cell table:number-columns-repeated="12" table:style-name="ce55"/>
          <table:table-cell table:number-columns-repeated="97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6" table:number-rows-spanned="1">
            <text:p>. . . . . . . . . . . . . .</text:p>
          </table:table-cell>
          <table:covered-table-cell table:number-columns-repeated="5"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24"/>
          <table:table-cell table:style-name="ce55" table:number-columns-spanned="13" table:number-rows-spanned="1"/>
          <table:covered-table-cell table:number-columns-repeated="12" table:style-name="ce55"/>
          <table:table-cell table:number-columns-repeated="973"/>
        </table:table-row>
        <table:table-row table:style-name="ro1">
          <table:table-cell table:number-columns-repeated="2"/>
          <table:table-cell table:style-name="ce16"/>
          <table:table-cell table:style-name="ce18" table:number-columns-repeated="5"/>
          <table:table-cell table:style-name="ce16"/>
          <table:table-cell table:style-name="ce18"/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8" table:number-columns-repeated="3"/>
          <table:table-cell table:style-name="ce16" table:number-columns-repeated="2"/>
          <table:table-cell table:style-name="ce24" table:number-columns-repeated="4"/>
          <table:table-cell table:style-name="ce16"/>
          <table:table-cell table:style-name="ce18"/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24" table:number-columns-repeated="4"/>
          <table:table-cell table:style-name="ce16"/>
          <table:table-cell table:style-name="ce24" table:number-columns-repeated="12"/>
          <table:table-cell table:number-columns-repeated="973"/>
        </table:table-row>
        <table:table-row table:style-name="ro1">
          <table:table-cell table:number-columns-repeated="2"/>
          <table:table-cell table:style-name="ce7"/>
          <table:table-cell table:style-name="ce18" table:number-columns-repeated="6"/>
          <table:table-cell table:style-name="ce21"/>
          <table:table-cell table:style-name="ce16"/>
          <table:table-cell table:style-name="ce24"/>
          <table:table-cell/>
          <table:table-cell table:style-name="ce7"/>
          <table:table-cell table:style-name="ce18" table:number-columns-repeated="6"/>
          <table:table-cell table:style-name="ce21"/>
          <table:table-cell table:style-name="ce16"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4" table:number-rows-spanned="1">
            <text:p>DESCRIPTION</text:p>
          </table:table-cell>
          <table:covered-table-cell table:number-columns-repeated="23" table:style-name="ce12"/>
          <table:table-cell/>
          <table:table-cell table:style-name="ce12" office:value-type="string" calcext:value-type="string" table:number-columns-spanned="24" table:number-rows-spanned="1">
            <text:p>TRAITS</text:p>
          </table:table-cell>
          <table:covered-table-cell table:number-columns-repeated="23" table:style-name="ce12"/>
          <table:table-cell table:number-columns-repeated="973"/>
        </table:table-row>
        <table:table-row table:style-name="ro2">
          <table:table-cell table:number-columns-repeated="2"/>
          <table:table-cell table:style-name="ce17" table:number-columns-spanned="24" table:number-rows-spanned="4"/>
          <table:covered-table-cell table:number-columns-repeated="23" table:style-name="ce20"/>
          <table:table-cell/>
          <table:table-cell table:style-name="ce22" table:number-columns-spanned="24" table:number-rows-spanned="1"/>
          <table:covered-table-cell table:number-columns-repeated="23" table:style-name="ce22"/>
          <table:table-cell table:number-columns-repeated="973"/>
        </table:table-row>
        <table:table-row table:style-name="ro1">
          <table:table-cell table:number-columns-repeated="2"/>
          <table:covered-table-cell table:number-columns-repeated="24" table:style-name="ce20"/>
          <table:table-cell/>
          <table:table-cell table:style-name="ce24" table:number-columns-repeated="24"/>
          <table:table-cell table:number-columns-repeated="973"/>
        </table:table-row>
        <table:table-row table:style-name="ro1">
          <table:table-cell table:number-columns-repeated="2"/>
          <table:covered-table-cell table:number-columns-repeated="24" table:style-name="ce20"/>
          <table:table-cell/>
          <table:table-cell table:style-name="ce12" office:value-type="string" calcext:value-type="string" table:number-columns-spanned="24" table:number-rows-spanned="1">
            <text:p>SEQUELLES ET CICATRICES</text:p>
          </table:table-cell>
          <table:covered-table-cell table:number-columns-repeated="23" table:style-name="ce12"/>
          <table:table-cell table:number-columns-repeated="973"/>
        </table:table-row>
        <table:table-row table:style-name="ro3">
          <table:table-cell table:number-columns-repeated="2"/>
          <table:covered-table-cell table:number-columns-repeated="24" table:style-name="ce20"/>
          <table:table-cell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4" table:number-rows-spanned="1">
            <text:p>IDEOLOGIE ET CROYANCES</text:p>
          </table:table-cell>
          <table:covered-table-cell table:number-columns-repeated="23" table:style-name="ce12"/>
          <table:table-cell/>
          <table:table-cell table:style-name="ce12" office:value-type="string" calcext:value-type="string" table:number-columns-spanned="24" table:number-rows-spanned="1">
            <text:p>PHOBIES ET MANIES</text:p>
          </table:table-cell>
          <table:covered-table-cell table:number-columns-repeated="23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4" table:number-rows-spanned="1">
            <text:p>PERSONNES IMPORTANTES</text:p>
          </table:table-cell>
          <table:covered-table-cell table:number-columns-repeated="23" table:style-name="ce12"/>
          <table:table-cell/>
          <table:table-cell table:style-name="ce12" office:value-type="string" calcext:value-type="string" table:number-columns-spanned="24" table:number-rows-spanned="1">
            <text:p>LIEUX SIGNIFICATIFS</text:p>
          </table:table-cell>
          <table:covered-table-cell table:number-columns-repeated="23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4" table:number-rows-spanned="1">
            <text:p>BIENS PRECIEUX</text:p>
          </table:table-cell>
          <table:covered-table-cell table:number-columns-repeated="23" table:style-name="ce12"/>
          <table:table-cell/>
          <table:table-cell table:style-name="ce12" office:value-type="string" calcext:value-type="string" table:number-columns-spanned="24" table:number-rows-spanned="1">
            <text:p>OUVRAGES OCCULTES, SORTS, ET ARTEFACTS</text:p>
          </table:table-cell>
          <table:covered-table-cell table:number-columns-repeated="23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/>
          <table:table-cell table:style-name="ce22" office:value-type="string" calcext:value-type="string" table:number-columns-spanned="24" table:number-rows-spanned="1">
            <text:p>. . . . . . . . . . . . . .</text:p>
          </table:table-cell>
          <table:covered-table-cell table:number-columns-repeated="23" table:style-name="ce22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4" table:number-rows-spanned="1">
            <text:p>AMIS INVESTIGATEURS</text:p>
          </table:table-cell>
          <table:covered-table-cell table:number-columns-repeated="23" table:style-name="ce12"/>
          <table:table-cell/>
          <table:table-cell table:style-name="ce12" office:value-type="string" calcext:value-type="string" table:number-columns-spanned="24" table:number-rows-spanned="1">
            <text:p>NOTES DIVERSES</text:p>
          </table:table-cell>
          <table:covered-table-cell table:number-columns-repeated="23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1">
            <text:p>Joueur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 table:style-name="ce13" office:value-type="string" calcext:value-type="string" table:number-columns-spanned="3" table:number-rows-spanned="1">
            <text:p>Nom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/>
          <table:table-cell table:style-name="ce31" office:value-type="string" calcext:value-type="string" table:number-columns-spanned="24" table:number-rows-spanned="4">
            <text:p>. . . . . . . . . . . . . .</text:p>
          </table:table-cell>
          <table:covered-table-cell table:number-columns-repeated="23" table:style-name="ce22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1">
            <text:p>Joueur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 table:style-name="ce13" office:value-type="string" calcext:value-type="string" table:number-columns-spanned="3" table:number-rows-spanned="1">
            <text:p>Nom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/>
          <table:covered-table-cell table:number-columns-repeated="24" table:style-name="ce13"/>
          <table:table-cell table:number-columns-repeated="97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1">
            <text:p>Joueur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 table:style-name="ce13" office:value-type="string" calcext:value-type="string" table:number-columns-spanned="3" table:number-rows-spanned="1">
            <text:p>Nom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/>
          <table:covered-table-cell table:number-columns-repeated="24" table:style-name="ce13"/>
          <table:table-cell table:number-columns-repeated="973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3" table:number-rows-spanned="1">
            <text:p>Joueur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 table:style-name="ce13" office:value-type="string" calcext:value-type="string" table:number-columns-spanned="3" table:number-rows-spanned="1">
            <text:p>Nom</text:p>
          </table:table-cell>
          <table:covered-table-cell table:number-columns-repeated="2" table:style-name="ce13"/>
          <table:table-cell table:style-name="ce31" table:number-columns-spanned="9" table:number-rows-spanned="1"/>
          <table:covered-table-cell table:number-columns-repeated="8" table:style-name="ce31"/>
          <table:table-cell/>
          <table:covered-table-cell table:number-columns-repeated="24" table:style-name="ce13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49" table:number-rows-spanned="1">
            <text:p>AIDES MÉMOIRES</text:p>
          </table:table-cell>
          <table:covered-table-cell table:number-columns-repeated="48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5" table:number-rows-spanned="1">
            <text:p>TESTS DE COMPÉTENCE OU DE CARACTÉRISTIQUE</text:p>
          </table:table-cell>
          <table:covered-table-cell table:number-columns-repeated="24" table:style-name="ce14"/>
          <table:table-cell table:style-name="ce12" office:value-type="string" calcext:value-type="string" table:number-columns-spanned="24" table:number-rows-spanned="1">
            <text:p>BLESSURES ET SOINS</text:p>
          </table:table-cell>
          <table:covered-table-cell table:number-columns-repeated="23" table:style-name="ce12"/>
          <table:table-cell table:number-columns-repeated="973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4" table:number-rows-spanned="1">
            <text:p>Niveaux de réussite :</text:p>
          </table:table-cell>
          <table:covered-table-cell table:number-columns-repeated="23" table:style-name="ce23"/>
          <table:table-cell table:style-name="ce28"/>
          <table:table-cell table:style-name="ce47" office:value-type="string" calcext:value-type="string" table:number-columns-spanned="7" table:number-rows-spanned="1">
            <text:p>Premiers soins :</text:p>
          </table:table-cell>
          <table:covered-table-cell table:number-columns-repeated="6" table:style-name="ce47"/>
          <table:table-cell table:style-name="ce52" office:value-type="string" calcext:value-type="string" table:number-columns-spanned="5" table:number-rows-spanned="1">
            <text:p><text:s/>Soigne 1 PV</text:p>
          </table:table-cell>
          <table:covered-table-cell table:number-columns-repeated="4" table:style-name="ce52"/>
          <table:table-cell table:style-name="ce38"/>
          <table:table-cell table:style-name="ce57" office:value-type="string" calcext:value-type="string" table:number-columns-spanned="5" table:number-rows-spanned="1">
            <text:p>Médecine :</text:p>
          </table:table-cell>
          <table:covered-table-cell table:number-columns-repeated="3" table:style-name="ce57"/>
          <table:covered-table-cell table:style-name="ce57" office:value-type="string" calcext:value-type="string">
            <text:p><text:s/>Soigne 1D3 PV</text:p>
          </table:covered-table-cell>
          <table:table-cell table:style-name="ce59" office:value-type="string" calcext:value-type="string" table:number-columns-spanned="6" table:number-rows-spanned="1">
            <text:p>Soigne 1D3 PV</text:p>
          </table:table-cell>
          <table:covered-table-cell table:number-columns-repeated="5" table:style-name="ce59"/>
          <table:table-cell table:number-columns-repeated="973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8" table:number-rows-spanned="1">
            <text:p>Maladresse</text:p>
          </table:table-cell>
          <table:covered-table-cell table:number-columns-repeated="7" table:style-name="ce25"/>
          <table:table-cell table:style-name="ce37" office:value-type="string" calcext:value-type="string" table:number-columns-spanned="12" table:number-rows-spanned="1">
            <text:p>. . . . . . . . . . . . . . . . . . . . . . . . . . . . . . .</text:p>
          </table:table-cell>
          <table:covered-table-cell table:number-columns-repeated="11" table:style-name="ce37"/>
          <table:table-cell table:style-name="ce16" office:value-type="string" calcext:value-type="string" table:number-columns-spanned="4" table:number-rows-spanned="1">
            <text:p>96 et +</text:p>
          </table:table-cell>
          <table:covered-table-cell table:number-columns-repeated="3" table:style-name="ce16"/>
          <table:table-cell table:style-name="ce28"/>
          <table:table-cell table:style-name="ce23" office:value-type="string" calcext:value-type="string" table:number-columns-spanned="7" table:number-rows-spanned="1">
            <text:p>Blessure grave :</text:p>
          </table:table-cell>
          <table:covered-table-cell table:number-columns-repeated="6" table:style-name="ce23"/>
          <table:table-cell table:style-name="ce51" office:value-type="string" calcext:value-type="string" table:number-columns-spanned="17" table:number-rows-spanned="1">
            <text:p>Perte de la moitié des PV en une attaque</text:p>
          </table:table-cell>
          <table:covered-table-cell table:number-columns-repeated="16" table:style-name="ce51"/>
          <table:table-cell table:number-columns-repeated="973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8" table:number-rows-spanned="1">
            <text:p>Echec</text:p>
          </table:table-cell>
          <table:covered-table-cell table:number-columns-repeated="7" table:style-name="ce25"/>
          <table:table-cell table:style-name="ce37" office:value-type="string" calcext:value-type="string" table:number-columns-spanned="12" table:number-rows-spanned="1">
            <text:p>. . . . . . . . . . . . . . . . . . . . . . . . . . . . . . .</text:p>
          </table:table-cell>
          <table:covered-table-cell table:number-columns-repeated="11" table:style-name="ce37"/>
          <table:table-cell table:style-name="ce16" office:value-type="string" calcext:value-type="string" table:number-columns-spanned="4" table:number-rows-spanned="1">
            <text:p>&gt; %</text:p>
          </table:table-cell>
          <table:covered-table-cell table:number-columns-repeated="3" table:style-name="ce16"/>
          <table:table-cell table:style-name="ce28"/>
          <table:table-cell table:style-name="ce23" office:value-type="string" calcext:value-type="string" table:number-columns-spanned="14" table:number-rows-spanned="1">
            <text:p>Tomber à 0 PV sans blessure grave :</text:p>
          </table:table-cell>
          <table:covered-table-cell table:number-columns-repeated="13" table:style-name="ce23"/>
          <table:table-cell table:style-name="ce51" office:value-type="string" calcext:value-type="string" table:number-columns-spanned="10" table:number-rows-spanned="1">
            <text:p>Inconscient</text:p>
          </table:table-cell>
          <table:covered-table-cell table:number-columns-repeated="9" table:style-name="ce51"/>
          <table:table-cell table:number-columns-repeated="973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8" table:number-rows-spanned="1">
            <text:p>Ordinaire</text:p>
          </table:table-cell>
          <table:covered-table-cell table:number-columns-repeated="7" table:style-name="ce25"/>
          <table:table-cell table:style-name="ce37" office:value-type="string" calcext:value-type="string" table:number-columns-spanned="12" table:number-rows-spanned="1">
            <text:p>. . . . . . . . . . . . . . . . . . . . . . . . . . . . . . .</text:p>
          </table:table-cell>
          <table:covered-table-cell table:number-columns-repeated="11" table:style-name="ce37"/>
          <table:table-cell table:style-name="ce41" office:value-type="string" calcext:value-type="string" table:number-columns-spanned="4" table:number-rows-spanned="1">
            <text:p>≤ %</text:p>
          </table:table-cell>
          <table:covered-table-cell table:number-columns-repeated="3" table:style-name="ce41"/>
          <table:table-cell table:style-name="ce28"/>
          <table:table-cell table:style-name="ce23" office:value-type="string" calcext:value-type="string" table:number-columns-spanned="14" table:number-rows-spanned="1">
            <text:p>Tomber à 0 PV avec blessure grave :</text:p>
          </table:table-cell>
          <table:covered-table-cell table:number-columns-repeated="13" table:style-name="ce23"/>
          <table:table-cell table:style-name="ce51" office:value-type="string" calcext:value-type="string" table:number-columns-spanned="10" table:number-rows-spanned="1">
            <text:p>Mourant</text:p>
          </table:table-cell>
          <table:covered-table-cell table:number-columns-repeated="9" table:style-name="ce51"/>
          <table:table-cell table:number-columns-repeated="973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8" table:number-rows-spanned="1">
            <text:p>Majeur</text:p>
          </table:table-cell>
          <table:covered-table-cell table:number-columns-repeated="7" table:style-name="ce25"/>
          <table:table-cell table:style-name="ce37" office:value-type="string" calcext:value-type="string" table:number-columns-spanned="12" table:number-rows-spanned="1">
            <text:p>. . . . . . . . . . . . . . . . . . . . . . . . . . . . . . .</text:p>
          </table:table-cell>
          <table:covered-table-cell table:number-columns-repeated="11" table:style-name="ce37"/>
          <table:table-cell table:style-name="ce16" office:value-type="string" calcext:value-type="string" table:number-columns-spanned="4" table:number-rows-spanned="1">
            <text:p>1/2 %</text:p>
          </table:table-cell>
          <table:covered-table-cell table:number-columns-repeated="3" table:style-name="ce16"/>
          <table:table-cell table:style-name="ce28"/>
          <table:table-cell table:style-name="ce23" office:value-type="string" calcext:value-type="string" table:number-columns-spanned="4" table:number-rows-spanned="1">
            <text:p>Mourant :</text:p>
          </table:table-cell>
          <table:covered-table-cell table:number-columns-repeated="3" table:style-name="ce23"/>
          <table:table-cell table:style-name="ce51" office:value-type="string" calcext:value-type="string" table:number-columns-spanned="20" table:number-rows-spanned="1">
            <text:p>Premiers soins pour stabiliser, puis Médecine</text:p>
          </table:table-cell>
          <table:covered-table-cell table:number-columns-repeated="19" table:style-name="ce51"/>
          <table:table-cell table:number-columns-repeated="973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8" table:number-rows-spanned="1">
            <text:p>Extrême</text:p>
          </table:table-cell>
          <table:covered-table-cell table:number-columns-repeated="7" table:style-name="ce25"/>
          <table:table-cell table:style-name="ce37" office:value-type="string" calcext:value-type="string" table:number-columns-spanned="12" table:number-rows-spanned="1">
            <text:p>. . . . . . . . . . . . . . . . . . . . . . . . . . . . . . .</text:p>
          </table:table-cell>
          <table:covered-table-cell table:number-columns-repeated="11" table:style-name="ce37"/>
          <table:table-cell table:style-name="ce16" office:value-type="string" calcext:value-type="string" table:number-columns-spanned="4" table:number-rows-spanned="1">
            <text:p>1/5 %</text:p>
          </table:table-cell>
          <table:covered-table-cell table:number-columns-repeated="3" table:style-name="ce16"/>
          <table:table-cell table:style-name="ce28"/>
          <table:table-cell table:style-name="ce23" office:value-type="string" calcext:value-type="string" table:number-columns-spanned="16" table:number-rows-spanned="1">
            <text:p>Guérison naturelle (sans blessure grave) :</text:p>
          </table:table-cell>
          <table:covered-table-cell table:number-columns-repeated="15" table:style-name="ce23"/>
          <table:table-cell table:style-name="ce51" office:value-type="string" calcext:value-type="string" table:number-columns-spanned="8" table:number-rows-spanned="1">
            <text:p>1 PV / jour</text:p>
          </table:table-cell>
          <table:covered-table-cell table:number-columns-repeated="7" table:style-name="ce51"/>
          <table:table-cell table:number-columns-repeated="97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8" table:number-rows-spanned="1">
            <text:p>Critique</text:p>
          </table:table-cell>
          <table:covered-table-cell table:number-columns-repeated="7" table:style-name="ce27"/>
          <table:table-cell table:style-name="ce39" office:value-type="string" calcext:value-type="string" table:number-columns-spanned="12" table:number-rows-spanned="1">
            <text:p>. . . . . . . . . . . . . . . . . . . . . . . . . . . . . . .</text:p>
          </table:table-cell>
          <table:covered-table-cell table:number-columns-repeated="11" table:style-name="ce39"/>
          <table:table-cell table:style-name="ce2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6"/>
          <table:table-cell table:style-name="ce29"/>
          <table:table-cell table:style-name="ce49" office:value-type="string" calcext:value-type="string" table:number-columns-spanned="16" table:number-rows-spanned="1">
            <text:p>Guérison naturelle (avec blessure grave) :</text:p>
          </table:table-cell>
          <table:covered-table-cell table:number-columns-repeated="15" table:style-name="ce49"/>
          <table:table-cell table:style-name="ce58" office:value-type="string" calcext:value-type="string" table:number-columns-spanned="8" table:number-rows-spanned="1">
            <text:p>1 test / semaine</text:p>
          </table:table-cell>
          <table:covered-table-cell table:number-columns-repeated="7" table:style-name="ce58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OO" table:base-cell-address="$Feuille_De_Perso.$A$1" table:cell-range-address="$Feuille_De_Perso.$AM$8"/>
        <table:named-range table:name="APP" table:base-cell-address="$Feuille_De_Perso.$A$1" table:cell-range-address="$Feuille_De_Perso.$AM$8"/>
        <table:named-range table:name="CON" table:base-cell-address="$Feuille_De_Perso.$A$1" table:cell-range-address="$Feuille_De_Perso.$AM$5"/>
        <table:named-range table:name="DEX" table:base-cell-address="$Feuille_De_Perso.$A$1" table:cell-range-address="$Feuille_De_Perso.$AD$8"/>
        <table:named-range table:name="EDU" table:base-cell-address="$Feuille_De_Perso.$A$1" table:cell-range-address="$Feuille_De_Perso.$AM$11"/>
        <table:named-range table:name="FOR" table:base-cell-address="$Feuille_De_Perso.$A$1" table:cell-range-address="$Feuille_De_Perso.$AD$5"/>
        <table:named-range table:name="INT" table:base-cell-address="$Feuille_De_Perso.$A$1" table:cell-range-address="$Feuille_De_Perso.$AV$8"/>
        <table:named-range table:name="MVT" table:base-cell-address="$Feuille_De_Perso.$A$1" table:cell-range-address="$Feuille_De_Perso.$AV$11"/>
        <table:named-range table:name="POU" table:base-cell-address="$Feuille_De_Perso.$A$1" table:cell-range-address="$Feuille_De_Perso.$AD$11"/>
        <table:named-range table:name="TAI" table:base-cell-address="$Feuille_De_Perso.$A$1" table:cell-range-address="$Feuille_De_Perso.$AV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thJax_Typewriter" svg:font-family="MathJax_Typewriter" style:font-family-generic="modern" style:font-pitch="variable"/>
    <style:font-face style:name="MathJax_Typewriter1" svg:font-family="MathJax_Typewriter" style:font-family-generic="modern"/>
    <style:font-face style:name="Noto Sans CJK SC" svg:font-family="'Noto Sans CJK SC'" style:font-family-generic="system" style:font-pitch="variable"/>
    <style:font-face style:name="Silk RemingtonSBold" svg:font-family="'Silk RemingtonSBold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Noto Sans CJK SC" style:font-family-asian="'Noto Sans CJK SC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Feuille_5f_De_5f_Perso" style:display-name="PageStyle_Feuille_De_Perso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9T19:49:27</meta:creation-date>
    <dc:language>fr-FR</dc:language>
    <dc:date>2023-12-25T14:25:13.588144450</dc:date>
    <meta:editing-cycles>58</meta:editing-cycles>
    <meta:editing-duration>PT3H32M12S</meta:editing-duration>
    <meta:generator>LibreOffice/7.3.7.2$Linux_X86_64 LibreOffice_project/30$Build-2</meta:generator>
    <meta:document-statistic meta:table-count="1" meta:cell-count="471" meta:object-count="0"/>
  </office:meta>
</office:document-meta>
</file>